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6c646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" fo:font-size="9pt" officeooo:rsid="0094b08f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e0ff" style:font-weight-asian="bold" style:font-weight-complex="bold"/>
    </style:style>
    <style:style style:name="T4" style:family="text">
      <style:text-properties officeooo:rsid="0012a3bb"/>
    </style:style>
    <style:style style:name="T5" style:family="text">
      <style:text-properties officeooo:rsid="00148677"/>
    </style:style>
    <style:style style:name="T6" style:family="text">
      <style:text-properties officeooo:rsid="0015e0ff"/>
    </style:style>
    <style:style style:name="T7" style:family="text">
      <style:text-properties officeooo:rsid="001678b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5">La Comisión de Educación, Ciencia, Tecnología e Innovación ha considerado el Proyecto de Comunicación <text:span text:style-name="T2">Nº </text:span><text:span text:style-name="T3">43832 – CD – FP – PS,</text:span> de l<text:span text:style-name="T6">os</text:span> diputado<text:span text:style-name="T6">s Mahmud, Hynes, Corgniali, Pinotti, García Alonso, Cattalini, Ulieldin, Balagué y Blanco</text:span>, por el cual se solicita disponga las medidas necesarias para que los trabajadores de la <text:span text:style-name="T6">EEMPA</text:span> 1330, los <text:span text:style-name="T6">E</text:span>quipos <text:span text:style-name="T6">T</text:span>erritoriales con eje en la <text:span text:style-name="T6">C</text:span>onvivencia y los equipos de <text:span text:style-name="T6">F</text:span>ormación <text:span text:style-name="T6">P</text:span>rofesional y <text:span text:style-name="T6">C</text:span>apacitación <text:span text:style-name="T6">L</text:span>aboral puedan volver a gozar plenamente de su estabilidad laboral y de los derechos que brinda su situación como titulares a partir de las resoluciones 1868/19, 1740/19, 1741/19, 1869/19 y 1738/19; y, por las razones expuestas en los fundamentos y las que podrá dar el miembro informante, esta Comisión aconseja la aprobación del siguiente texto con modificaciones: </text:p>
      <text:p text:style-name="P4">PROYECTO DE COMUNICACIÓN</text:p>
      <text:p text:style-name="P6">La Cámara de Diputadas y Diputados de la Provincia vería con agrado que el Poder Ejecutivo, por intermedio del organismo que corresponda, <text:span text:style-name="T6">evalúe la posibilidad de </text:span>arbitr<text:span text:style-name="T6">ar</text:span> los medios necesarios para que los trabajadores y trabajadoras de la EEMPA 1330, los Equipos Territoriales con eje en la Convivencia y los equipos de Formación Profesional y Capacitación Laboral puedan volver a gozar plenamente de su estabilidad laboral y de los derechos que brinda su situación como titulares a partir de las Resoluciones 1868/19, 1740/19,1741/191869/19 y 1738/19. Así también se solicita que el Poder Ejecutivo tome en cuenta el reclamo y preocupación de trabajadores y trabajadoras de la EEMPA 1330, que desde que asumió la gestión provincial actual y en particular desde que se declaró a la institución en "Estado de Reorganización", por Resol 356-21, dicen tener incertezas acerca de la continuidad de la EEMPA 1330.</text:p>
      <text:p text:style-name="P8">Sala de <text:span text:style-name="T4">la Comisión </text:span><text:span text:style-name="T5">por Zoom</text:span><text:span text:style-name="T4">, </text:span><text:span text:style-name="T7">07 de julio de 2021.</text:span></text:p>
      <text:p text:style-name="P9">Firmantes: Diputados Balagué, Di Stefano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T1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7-07T11:28:43.595934871</dc:date>
    <meta:print-date>2017-03-29T09:42:11.806000000</meta:print-date>
    <meta:editing-cycles>53</meta:editing-cycles>
    <meta:editing-duration>PT1H23M39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306" meta:character-count="2002" meta:non-whitespace-character-count="1697"/>
  </office:meta>
</office:document-meta>
</file>